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Kartika1" svg:font-family="Kartika"/>
    <style:font-face style:name="Nirmala UI1" svg:font-family="'Nirmala UI'"/>
    <style:font-face style:name="Rachana1" svg:font-family="Rachana"/>
    <style:font-face style:name="apple-system" svg:font-family="apple-system, BlinkMacSystemFont, 'Segoe UI', Roboto, Oxygen, Ubuntu, Cantarell, 'Fira Sans', 'Droid Sans', 'Helvetica Neue', sans-serif"/>
    <style:font-face style:name="Rachana" svg:font-family="Rachana" style:font-pitch="variable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Nirmala UI" svg:font-family="'Nirmala UI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7d76a" officeooo:paragraph-rsid="0007d76a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pple-system" fo:font-weight="bold" officeooo:rsid="0007d76a" officeooo:paragraph-rsid="00097bea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97bea"/>
    </style:style>
    <style:style style:name="P4" style:family="paragraph" style:parent-style-name="Standard" style:list-style-name="">
      <style:paragraph-properties fo:margin-top="0.527cm" fo:margin-bottom="0.527cm" loext:contextual-spacing="false" fo:line-height="115%" fo:text-align="justify" style:justify-single-word="false" fo:keep-together="always" fo:keep-with-next="always">
        <style:tab-stops>
          <style:tab-stop style:position="7.428cm"/>
        </style:tab-stops>
      </style:paragraph-properties>
      <style:text-properties officeooo:paragraph-rsid="00097bea"/>
    </style:style>
    <style:style style:name="P5" style:family="paragraph" style:parent-style-name="Standard" style:list-style-name="">
      <style:paragraph-properties fo:margin-top="0.527cm" fo:margin-bottom="0.527cm" loext:contextual-spacing="false" fo:line-height="115%" fo:text-align="justify" style:justify-single-word="false" fo:keep-together="always" fo:keep-with-next="always">
        <style:tab-stops>
          <style:tab-stop style:position="7.428cm"/>
        </style:tab-stops>
      </style:paragraph-properties>
      <style:text-properties officeooo:paragraph-rsid="000a6f80"/>
    </style:style>
    <style:style style:name="P6" style:family="paragraph" style:parent-style-name="Standard" style:list-style-name="">
      <style:paragraph-properties fo:margin-top="0.527cm" fo:margin-bottom="0.527cm" loext:contextual-spacing="false" fo:line-height="100%" fo:text-align="justify" style:justify-single-word="false" fo:keep-together="always" fo:keep-with-next="always">
        <style:tab-stops>
          <style:tab-stop style:position="7.428cm"/>
        </style:tab-stops>
      </style:paragraph-properties>
      <style:text-properties fo:color="#333333" style:font-name="Kartika" fo:font-size="10pt" fo:letter-spacing="-0.009cm" officeooo:paragraph-rsid="00097bea" style:font-size-asian="10pt" style:font-name-complex="Kartika1" style:font-size-complex="10pt"/>
    </style:style>
    <style:style style:name="P7" style:family="paragraph" style:parent-style-name="Standard" style:list-style-name="">
      <style:paragraph-properties fo:margin-top="0.527cm" fo:margin-bottom="0.527cm" loext:contextual-spacing="false" fo:line-height="100%" fo:text-align="justify" style:justify-single-word="false" fo:keep-together="always" fo:keep-with-next="always">
        <style:tab-stops>
          <style:tab-stop style:position="7.428cm"/>
        </style:tab-stops>
      </style:paragraph-properties>
      <style:text-properties fo:color="#333333" style:font-name="Kartika" fo:font-size="10pt" fo:letter-spacing="-0.009cm" fo:font-weight="bold" officeooo:rsid="0007d76a" officeooo:paragraph-rsid="00097bea" style:font-size-asian="10pt" style:font-name-complex="Kartika1" style:font-size-complex="10pt"/>
    </style:style>
    <style:style style:name="P8" style:family="paragraph" style:parent-style-name="Standard" style:list-style-name="" style:master-page-name="Standard">
      <style:paragraph-properties fo:margin-top="0.527cm" fo:margin-bottom="0.527cm" loext:contextual-spacing="false" fo:line-height="115%" fo:text-align="justify" style:justify-single-word="false" fo:keep-together="always" style:page-number="auto" fo:keep-with-next="always">
        <style:tab-stops>
          <style:tab-stop style:position="7.428cm"/>
        </style:tab-stops>
      </style:paragraph-properties>
      <style:text-properties fo:color="#333333" style:font-name="Kartika" fo:font-size="10pt" fo:letter-spacing="-0.009cm" officeooo:paragraph-rsid="00097bea" style:font-size-asian="10pt" style:font-name-complex="Kartika1" style:font-size-complex="10pt"/>
    </style:style>
    <style:style style:name="P9" style:family="paragraph" style:parent-style-name="Standard" style:list-style-name="" style:master-page-name="Standard">
      <style:paragraph-properties fo:margin-top="0.527cm" fo:margin-bottom="0.527cm" loext:contextual-spacing="false" fo:line-height="115%" fo:text-align="justify" style:justify-single-word="false" fo:keep-together="always" style:page-number="auto" fo:keep-with-next="always">
        <style:tab-stops>
          <style:tab-stop style:position="7.428cm"/>
        </style:tab-stops>
      </style:paragraph-properties>
      <style:text-properties fo:color="#333333" style:font-name="Kartika" fo:font-size="10pt" fo:letter-spacing="-0.009cm" officeooo:paragraph-rsid="00097bea" style:font-size-asian="10pt" style:font-name-complex="Kartika1" style:font-size-complex="10pt"/>
    </style:style>
    <style:style style:name="P10" style:family="paragraph" style:parent-style-name="Standard" style:list-style-name="" style:master-page-name="Standard">
      <style:paragraph-properties fo:margin-top="0.527cm" fo:margin-bottom="0.527cm" loext:contextual-spacing="false" fo:line-height="115%" fo:text-align="justify" style:justify-single-word="false" fo:keep-together="always" style:page-number="auto" fo:keep-with-next="always">
        <style:tab-stops>
          <style:tab-stop style:position="7.428cm"/>
        </style:tab-stops>
      </style:paragraph-properties>
      <style:text-properties fo:color="#333333" style:font-name="Kartika" fo:font-size="10pt" fo:letter-spacing="-0.009cm" officeooo:paragraph-rsid="00097bea" style:font-size-asian="10pt" style:font-name-complex="Kartika1" style:font-size-complex="10pt"/>
    </style:style>
    <style:style style:name="P11" style:family="paragraph" style:parent-style-name="Standard" style:list-style-name="">
      <style:paragraph-properties fo:margin-top="0.527cm" fo:margin-bottom="0.527cm" loext:contextual-spacing="false" fo:line-height="100%" fo:text-align="justify" style:justify-single-word="false">
        <style:tab-stops>
          <style:tab-stop style:position="7.428cm"/>
        </style:tab-stops>
      </style:paragraph-properties>
      <style:text-properties fo:color="#333333" style:font-name="Kartika" fo:font-size="10pt" fo:letter-spacing="-0.009cm" fo:font-weight="bold" officeooo:rsid="0007d76a" officeooo:paragraph-rsid="00097bea" style:font-size-asian="10pt" style:font-name-complex="Kartika1" style:font-size-complex="10pt"/>
    </style:style>
    <style:style style:name="P12" style:family="paragraph" style:parent-style-name="Standard" style:list-style-name="">
      <style:paragraph-properties fo:margin-top="0.527cm" fo:margin-bottom="0.527cm" loext:contextual-spacing="false" fo:line-height="100%" fo:text-align="justify" style:justify-single-word="false">
        <style:tab-stops>
          <style:tab-stop style:position="7.428cm"/>
        </style:tab-stops>
      </style:paragraph-properties>
      <style:text-properties fo:color="#333333" style:font-name="Kartika" fo:font-size="10pt" fo:letter-spacing="-0.009cm" fo:font-weight="normal" officeooo:rsid="0007d76a" officeooo:paragraph-rsid="00097bea" style:font-size-asian="10pt" style:font-weight-asian="normal" style:font-name-complex="Kartika1" style:font-size-complex="10pt" style:font-weight-complex="normal"/>
    </style:style>
    <style:style style:name="P13" style:family="paragraph" style:parent-style-name="Standard" style:list-style-name="">
      <style:paragraph-properties fo:margin-top="0.527cm" fo:margin-bottom="0.527cm" loext:contextual-spacing="false" fo:line-height="100%" fo:text-align="justify" style:justify-single-word="false">
        <style:tab-stops>
          <style:tab-stop style:position="7.428cm"/>
        </style:tab-stops>
      </style:paragraph-properties>
      <style:text-properties fo:color="#333333" style:font-name="Kartika" fo:font-size="10pt" fo:letter-spacing="-0.009cm" fo:font-weight="normal" officeooo:rsid="0007d76a" officeooo:paragraph-rsid="000a6f80" style:font-size-asian="10pt" style:font-weight-asian="normal" style:font-name-complex="Kartika1" style:font-size-complex="10pt" style:font-weight-complex="normal"/>
    </style:style>
    <style:style style:name="P14" style:family="paragraph" style:parent-style-name="Standard" style:list-style-name="L1">
      <style:paragraph-properties fo:margin-top="0.527cm" fo:margin-bottom="0.527cm" loext:contextual-spacing="false" fo:line-height="100%" fo:text-align="justify" style:justify-single-word="false">
        <style:tab-stops>
          <style:tab-stop style:position="7.428cm"/>
        </style:tab-stops>
      </style:paragraph-properties>
      <style:text-properties fo:color="#333333" style:font-name="Kartika" fo:font-size="10pt" fo:letter-spacing="-0.009cm" fo:font-weight="normal" officeooo:rsid="0007d76a" officeooo:paragraph-rsid="00097bea" style:font-size-asian="10pt" style:font-weight-asian="normal" style:font-name-complex="Kartika1" style:font-size-complex="10pt" style:font-weight-complex="normal"/>
    </style:style>
    <style:style style:name="P15" style:family="paragraph" style:parent-style-name="Standard" style:list-style-name="L2">
      <style:paragraph-properties fo:margin-top="0.527cm" fo:margin-bottom="0.527cm" loext:contextual-spacing="false" fo:line-height="100%" fo:text-align="justify" style:justify-single-word="false">
        <style:tab-stops>
          <style:tab-stop style:position="7.428cm"/>
        </style:tab-stops>
      </style:paragraph-properties>
      <style:text-properties fo:color="#333333" style:font-name="Kartika" fo:font-size="10pt" fo:letter-spacing="-0.009cm" fo:font-weight="normal" officeooo:rsid="0007d76a" officeooo:paragraph-rsid="00097bea" style:font-size-asian="10pt" style:font-weight-asian="normal" style:font-name-complex="Kartika1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7be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6f80"/>
    </style:style>
    <style:style style:name="P18" style:family="paragraph" style:parent-style-name="Heading_20_1">
      <style:text-properties style:font-name="apple-system" fo:font-weight="bold" officeooo:rsid="0007d76a" officeooo:paragraph-rsid="0007d76a"/>
    </style:style>
    <style:style style:name="T1" style:family="text">
      <style:text-properties officeooo:rsid="00097bea"/>
    </style:style>
    <style:style style:name="T2" style:family="text">
      <style:text-properties fo:color="#333333" style:font-name="Nirmala UI" fo:font-size="10pt" fo:letter-spacing="-0.009cm" style:font-size-asian="10pt" style:font-name-complex="Nirmala UI1" style:font-size-complex="10pt"/>
    </style:style>
    <style:style style:name="T3" style:family="text">
      <style:text-properties fo:color="#333333" style:font-name="Nirmala UI" fo:font-size="10pt" fo:letter-spacing="-0.009cm" style:text-underline-style="solid" style:text-underline-width="auto" style:text-underline-color="font-color" style:font-size-asian="10pt" style:font-name-complex="Nirmala UI1" style:font-size-complex="10pt"/>
    </style:style>
    <style:style style:name="T4" style:family="text">
      <style:text-properties fo:color="#333333" style:font-name="Kartika" fo:font-size="10pt" fo:letter-spacing="-0.009cm" style:font-size-asian="10pt" style:font-name-complex="Kartika1" style:font-size-complex="10pt"/>
    </style:style>
    <style:style style:name="T5" style:family="text">
      <style:text-properties style:font-name="Nirmala UI" style:text-underline-style="solid" style:text-underline-width="auto" style:text-underline-color="font-color" style:font-name-complex="Nirmala UI1"/>
    </style:style>
    <style:style style:name="T6" style:family="text">
      <style:text-properties style:font-name="Nirmala UI" style:font-name-complex="Nirmala UI1"/>
    </style:style>
    <style:style style:name="T7" style:family="text">
      <style:text-properties style:font-name="Nirmala UI" style:text-underline-style="none" style:font-name-complex="Nirmala UI1"/>
    </style:style>
    <style:style style:name="T8" style:family="text">
      <style:text-properties fo:color="#0000ff" style:font-name="Kartika" fo:font-size="10pt" fo:letter-spacing="-0.009cm" style:text-underline-style="solid" style:text-underline-width="auto" style:text-underline-color="font-color" style:letter-kerning="true" style:font-size-asian="10pt" style:font-name-complex="Kartika1" style:font-size-complex="10pt"/>
    </style:style>
    <style:style style:name="T9" style:family="text">
      <style:text-properties fo:color="#007bff" style:font-name="Kartika" fo:font-size="10pt" style:text-underline-style="solid" style:text-underline-width="auto" style:text-underline-color="font-color" style:font-size-asian="10pt" style:font-name-complex="Kartika1" style:font-size-complex="10pt"/>
    </style:style>
    <style:style style:name="T10" style:family="text">
      <style:text-properties fo:color="#007bff" style:font-name="Kartika" fo:font-size="10pt" style:text-underline-style="solid" style:text-underline-width="auto" style:text-underline-color="font-color" fo:font-weight="bold" style:font-size-asian="10pt" style:font-weight-asian="bold" style:font-name-complex="Kartika1" style:font-size-complex="10pt" style:font-weight-complex="bold"/>
    </style:style>
    <style:style style:name="T11" style:family="text">
      <style:text-properties fo:color="#007bff" style:text-underline-style="solid" style:text-underline-width="auto" style:text-underline-color="font-color"/>
    </style:style>
    <style:style style:name="T12" style:family="text">
      <style:text-properties fo:color="#007bf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ce181e" style:font-name="Nirmala UI" style:text-underline-style="none" style:font-name-complex="Nirmala UI1"/>
    </style:style>
    <style:style style:name="T14" style:family="text">
      <style:text-properties fo:color="#000000" style:font-name="Nirmala UI" style:text-underline-style="none" style:font-name-complex="Nirmala UI1"/>
    </style:style>
    <style:style style:name="T15" style:family="text">
      <style:text-properties fo:color="#000000" style:font-name="Nirmala UI" fo:font-size="14pt" style:text-underline-style="none" style:font-size-asian="14pt" style:font-name-complex="Nirmala UI1" style:font-size-complex="14pt"/>
    </style:style>
    <style:style style:name="T16" style:family="text">
      <style:text-properties fo:color="#000000" fo:font-size="14pt" style:text-underline-style="none" style:font-size-asian="14pt" style:font-size-complex="14pt"/>
    </style:style>
    <style:style style:name="T17" style:family="text">
      <style:text-properties fo:color="#000000" style:font-name="Rachana" fo:font-size="14pt" style:text-underline-style="none" style:font-size-asian="14pt" style:font-name-complex="Rachana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IDFC FIRST Bank launches Customer COVID relief Ghar Ghar Ration Program<text:span text:style-name="T1">|കസ്റ്റമർ കോവിഡ് റിലീഫ് ഘർ ഘർ റേഷൻ പ്രോഗ്രാം ഐഡിഎഫ്സി ഫസ്റ്റ് ബാങ്ക് ആരംഭിച്ചു</text:span></text:h>
      <text:h text:style-name="P7" text:outline-level="2"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17">കറന്റ് അഫയേഴ്സ് – LDC, LGS, SECRETARIAT ASSISTANT, KTET, FOREST GUARD, KERALA POLICE, IBPS, SSC, RRB, IBPS RRB, IB ACIO, BIS, 10 -)o തലം , 12-)o തലം , ഡിഗ്രി തലത്തിലുള്ള ഇതര KPSC പരീക്ഷകൾ, മറ്റ് മത്സരപരീക്ഷകൾ എന്നിവയ്ക്കുള്ള പ്രധാനപ്പെട്ട വിവരങ്ങൾ</text:span></text:a></text:h>
      <text:h text:style-name="P11" text:outline-level="2"><text:span text:style-name="T17">കോവിഡ് -19 ബാധിച്ച് ഉപജീവനമാർഗം ബാധിക്കുന്ന താഴ്ന്ന വരുമാനക്കാരായ ഉപഭോക്താക്കൾക്കായി ജീവനക്കാരുടെ ധനസഹായത്തോടെ പ്രവർത്തിക്കുന്ന ‘ഘർ ഘർ റേഷൻ’ പ്രോഗ്രാം ആരംഭിക്കുമെന്ന് ഐ.ഡി.എഫ്.സി ഫസ്റ്റ് ബാങ്ക് പ്രഖ്യാപിച്ചു. COVID-19 മൂലം നിർഭാഗ്യവശാൽ ജീവൻ നഷ്ടപ്പെട്ട ജീവനക്കാരുടെ കുടുംബങ്ങൾക്കായി സമഗ്രമായ ഒരു പ്രോഗ്രാമും മറ്റ് നിരവധി സാമൂഹിക ഉത്തരവാദിത്ത സംരംഭങ്ങളും ബാങ്ക് പ്രഖ്യാപിച്ചിട്ടുണ്ട്.</text:span></text:h>
      <text:h text:style-name="P11" text:outline-level="2"><text:span text:style-name="T17">“ഘർ ഘർ റേഷനെ” കുറിച്ച്</text:span></text:h>
      <text:list xml:id="list2812727789" text:style-name="L1">
        <text:list-item>
          <text:h text:style-name="P14" text:outline-level="2"><text:span text:style-name="T17">50,000 COVID ബാധിത കുറഞ്ഞ വരുമാനമുള്ള IDFC FIRST ബാങ്ക് ഉപഭോക്താക്കൾക്ക് ആശ്വാസം നൽകുന്നതിനായി ഒരു ഉപഭോക്തൃ COVID കെയർ ഫണ്ട് രൂപീകരിക്കുന്നതിന് ജീവനക്കാർ അവരുടെ വ്യക്തിഗത വരുമാനത്തിൽ നിന്ന് സംഭാവന നൽകിയ സവിശേഷമായ ഒരു പ്രോഗ്രാമാണ് “ഘർ ഘർ റേഷൻ”.</text:span></text:h>
        </text:list-item>
        <text:list-item>
          <text:h text:style-name="P14" text:outline-level="2"><text:span text:style-name="T17">ബാങ്കിലെ ജീവനക്കാർ ഇതിനായി ഒരു മാസത്തെ ശമ്പളത്തിന് ഒരു ദിവസം സംഭാവന നൽകി.</text:span></text:h>
        </text:list-item>
        <text:list-item>
          <text:h text:style-name="P14" text:outline-level="2"><text:span text:style-name="T17">10 കിലോ അരി / മാവ്, 2 കിലോ പയർ (പയറ്), 1 കിലോ പഞ്ചസാര, ഉപ്പ്, 1 കിലോ പാചക എണ്ണ, 5 പാക്കറ്റ് വിവിധതരം സുഗന്ധവ്യഞ്ജനങ്ങൾ, ചായ, ബിസ്കറ്റ് എന്നിവയും മറ്റ് കുടുംബങ്ങളും ഒരു ചെറിയ കുടുംബത്തെ സഹായിക്കാൻ ആവശ്യമായ റേഷൻ കിറ്റുകൾ ജീവനക്കാർ വാങ്ങുന്നു. ഒരു മാസം.</text:span></text:h>
        </text:list-item>
      </text:list>
      <text:h text:style-name="P12" text:outline-level="2"><text:soft-page-break/><text:span text:style-name="T17">എല്ലാ മത്സരപരീക്ഷകൾക്കുമുള്ള പ്രധാന കുറിപ്പുകൾ:</text:span></text:h>
      <text:list xml:id="list4117105254" text:style-name="L2">
        <text:list-item>
          <text:h text:style-name="P15" text:outline-level="2"><text:span text:style-name="T17">ഐ ഡി എഫ് സി ഫസ്റ്റ് ബാങ്ക് സിഇഒ: വി. വൈദ്യനാഥൻ;</text:span></text:h>
        </text:list-item>
        <text:list-item>
          <text:h text:style-name="P15" text:outline-level="2"><text:span text:style-name="T17">IDFC FIRST ബാങ്ക് ആസ്ഥാനം: മുംബൈ;</text:span></text:h>
        </text:list-item>
        <text:list-item>
          <text:h text:style-name="P15" text:outline-level="2"><text:span text:style-name="T17">IDFC FIRST ബാങ്ക് സ്ഥാപിച്ചത്: ഒക്ടോബർ 2015.</text:span></text:h>
        </text:list-item>
      </text:list>
      <text:h text:style-name="P5" text:outline-level="2"><text:span text:style-name="T4">Use Coupon code- JUNE75<text:tab/></text:span></text:h>
      <text:p text:style-name="P17"><text:a xlink:type="simple" xlink:href="https://www.adda247.com/product-onlineliveclasses/8419/kerala-psc-integrated-batch-malayalam-live-class" text:style-name="ListLabel_20_1" text:visited-style-name="ListLabel_20_1"><text:span text:style-name="T8">https://www.adda247.com/product-onlineliveclasses/8419/kerala-psc-integrated-batch-malayalam-live-class</text:span></text:a></text:p>
      <text:h text:style-name="P13" text:outline-level="2"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11">KPSC Exam O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12">nline Test Series, 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11">Kerala Police and Other State Government Exams</text:span></text:a></text:h>
      <text:h text:style-name="P8" text:outline-level="2"/>
      <text:h text:style-name="P4" text:outline-level="2"><text:span text:style-name="T2"/></text:h>
      <text:h text:style-name="P6" text:outline-level="2"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5">കറന്റ് അഫയേഴ്സ് – LDC, LGS, SECRETARIAT ASSISTANT, KTET, FOREST GUARD, KERALA POLICE, IBPS, SSC, RRB, IBPS RRB, IB ACIO, BIS, 10 -)o തലം , 12-)o തലം , ഡിഗ്രി തലത്തിലുള്ള ഇതര KPSC പരീക്ഷകൾ, മറ്റ് മത്സരപരീക്ഷകൾ എന്നിവയ്ക്കുള്ള പ്രധാനപ്പെട്ട വിവരങ്ങൾ.</text:span></text:a></text:h>
      <text:h text:style-name="P4" text:outline-level="2"><text:span text:style-name="T4">Use Coupon code- JUNE75<text:tab/></text:span></text:h>
      <text:p text:style-name="P16"><text:a xlink:type="simple" xlink:href="https://www.adda247.com/product-onlineliveclasses/8419/kerala-psc-integrated-batch-malayalam-live-class" text:style-name="ListLabel_20_1" text:visited-style-name="ListLabel_20_1"><text:span text:style-name="T8">https://www.adda247.com/product-onlineliveclasses/8419/kerala-psc-integrated-batch-malayalam-live-class</text:span></text:a></text:p>
      <text:p text:style-name="P3"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9">KPSC Exam O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10">nline Test Series, 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9">Kerala P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9">olice and Other State Government Exams</text:span></text:a></text:p>
      <text:p text:style-name="P2"/>
      <text:h text:style-name="P8" text:outline-level="2"/>
      <text:h text:style-name="P4" text:outline-level="2"><text:span text:style-name="T2"/></text:h>
      <text:h text:style-name="P6" text:outline-level="2"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5">കറന്റ് അഫയേഴ്സ് – LDC, LGS, SECRETARIAT ASSISTANT, KTET, FOREST GUARD, KERALA POLICE, IBPS, SSC, RRB, IBPS RRB, IB ACIO, BIS, 10 -)o തലം , 12-)o തലം , ഡിഗ്രി തലത്തിലുള്ള ഇതര KPSC പരീക്ഷകൾ, മറ്റ് മത്സരപരീക്ഷകൾ എന്നിവയ്ക്കുള്ള പ്രധാനപ്പെട്ട വിവരങ്ങൾ.</text:span></text:a></text:h>
      <text:h text:style-name="P4" text:outline-level="2"><text:span text:style-name="T4">Use Coupon code- JUNE75<text:tab/></text:span></text:h>
      <text:p text:style-name="P16"><text:a xlink:type="simple" xlink:href="https://www.adda247.com/product-onlineliveclasses/8419/kerala-psc-integrated-batch-malayalam-live-class" text:style-name="ListLabel_20_1" text:visited-style-name="ListLabel_20_1"><text:span text:style-name="T8">https://www.adda247.com/product-onlineliveclasses/8419/kerala-psc-integrated-batch-malayalam-live-class</text:span></text:a></text:p>
      <text:p text:style-name="P3"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9">KPSC Exam O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10">nline Test Series, 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9">Kerala P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9">olice and Other State Government Exams</text:span></text:a></text:p>
      <text:p text:style-name="P2"/>
      <text:h text:style-name="P8" text:outline-level="2"/>
      <text:h text:style-name="P4" text:outline-level="2"><text:span text:style-name="T2"/></text:h>
      <text:h text:style-name="P6" text:outline-level="2"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5">കറന്റ് അഫയേഴ്സ് – LDC, LGS, SECRETARIAT ASSISTANT, KTET, FOREST GUARD, KERALA POLICE, IBPS, SSC, RRB, IBPS RRB, IB ACIO, BIS, 10 -)o തലം , 12-)o തലം , ഡിഗ്രി തലത്തിലുള്ള ഇതര KPSC പരീക്ഷകൾ, മറ്റ് മത്സരപരീക്ഷകൾ എന്നിവയ്ക്കുള്ള പ്രധാനപ്പെട്ട വിവരങ്ങൾ.</text:span></text:a></text:h>
      <text:h text:style-name="P4" text:outline-level="2"><text:span text:style-name="T4">Use Coupon code- JUNE75<text:tab/></text:span></text:h>
      <text:p text:style-name="P16"><text:a xlink:type="simple" xlink:href="https://www.adda247.com/product-onlineliveclasses/8419/kerala-psc-integrated-batch-malayalam-live-class" text:style-name="ListLabel_20_1" text:visited-style-name="ListLabel_20_1"><text:span text:style-name="T8">https://www.adda247.com/product-onlineliveclasses/8419/kerala-psc-integrated-batch-malayalam-live-class</text:span></text:a></text:p>
      <text:p text:style-name="P3"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9">KPSC Exam O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10">nline Test Series, 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9">Kerala P</text:span></text:a><text:a xlink:type="simple" xlink:href="https://www.adda247.com/product-testseries/7778/kpsc-exam-online-test-series-prime-test-pack-for-kerala-exams-like-kpsc-kerala-police-and-other-state-government-exams" text:style-name="ListLabel_20_2" text:visited-style-name="ListLabel_20_2"><text:span text:style-name="T9">olice and Other State Government Exams</text:span></text:a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Kartika1" svg:font-family="Kartika"/>
    <style:font-face style:name="Nirmala UI1" svg:font-family="'Nirmala UI'"/>
    <style:font-face style:name="Rachana1" svg:font-family="Rachana"/>
    <style:font-face style:name="apple-system" svg:font-family="apple-system, BlinkMacSystemFont, 'Segoe UI', Roboto, Oxygen, Ubuntu, Cantarell, 'Fira Sans', 'Droid Sans', 'Helvetica Neue', sans-serif"/>
    <style:font-face style:name="Rachana" svg:font-family="Rachana" style:font-pitch="variable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Nirmala UI" svg:font-family="'Nirmala UI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1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1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1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1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1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1" style:font-family-complex="Rachan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AnjaliOldLipi" style:font-family-complex="AnjaliOldLipi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7bff" style:font-name="Kartika" fo:font-family="Kartika" style:font-family-generic="roman" style:font-pitch="variable" fo:font-size="10pt" style:text-underline-style="solid" style:text-underline-width="auto" style:text-underline-color="font-color" style:font-size-asian="10pt" style:font-name-complex="Kartika1" style:font-family-complex="Kartika" style:font-size-complex="10pt"/>
    </style:style>
    <style:style style:name="ListLabel_20_1" style:display-name="ListLabel 1" style:family="text">
      <style:text-properties fo:color="#0000ff" style:font-name="Kartika" fo:font-family="Kartika" style:font-family-generic="roman" style:font-pitch="variable" fo:font-size="10pt" fo:letter-spacing="-0.009cm" style:text-underline-style="solid" style:text-underline-width="auto" style:text-underline-color="font-color" style:letter-kerning="true" style:font-size-asian="10pt" style:font-name-complex="Kartika1" style:font-family-complex="Kartika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6:34:13.717373440</meta:creation-date>
    <dc:date>2021-06-14T16:50:20.649872631</dc:date>
    <meta:editing-duration>PT3M48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5" meta:paragraph-count="26" meta:word-count="381" meta:character-count="2395" meta:non-whitespace-character-count="2038"/>
  </office:meta>
</office:document-meta>
</file>